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SimSun1" svg:font-family="SimSu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cm" table:align="margins"/>
    </style:style>
    <style:style style:name="Tabla4.A" style:family="table-column">
      <style:table-column-properties style:column-width="5.001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5cm" table:align="margins"/>
    </style:style>
    <style:style style:name="Tabla5.A" style:family="table-column">
      <style:table-column-properties style:column-width="5.001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60657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1pt" officeooo:paragraph-rsid="0094dcb2" style:font-size-asian="11pt" style:font-name-complex="Verdana" style:font-size-complex="11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Verdana" fo:font-size="11pt" fo:font-weight="bold" officeooo:paragraph-rsid="0094dcb2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960657"/>
    </style:style>
    <style:style style:name="P13" style:family="paragraph" style:parent-style-name="Standard">
      <style:text-properties officeooo:paragraph-rsid="00288d87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88d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8c825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db4f9" officeooo:paragraph-rsid="00288d8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0c7125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9pt" fo:font-style="normal" fo:text-shadow="none" style:text-underline-style="none" fo:font-weight="bold" officeooo:rsid="00147612" officeooo:paragraph-rsid="00288d87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288d87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147612" officeooo:paragraph-rsid="00288d87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bold" officeooo:rsid="000c7125" officeooo:paragraph-rsid="00288d87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7pt" fo:font-style="normal" fo:text-shadow="none" style:text-underline-style="none" fo:font-weight="bold" officeooo:rsid="000c7125" officeooo:paragraph-rsid="00288d87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1ef986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208eed" officeooo:paragraph-rsid="00288d87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1" fo:font-size="6pt" fo:font-style="normal" fo:text-shadow="none" style:text-underline-style="none" fo:font-weight="bold" officeooo:rsid="000c7125" officeooo:paragraph-rsid="00288d87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Standard">
      <style:text-properties officeooo:paragraph-rsid="00288d87"/>
    </style:style>
    <style:style style:name="P29" style:family="paragraph" style:parent-style-name="Standard">
      <style:text-properties style:font-name="Verdana" fo:font-size="7pt" officeooo:rsid="00155f2c" officeooo:paragraph-rsid="00288d87" style:font-size-asian="6.09999990463257pt" style:font-size-complex="7pt"/>
    </style:style>
    <style:style style:name="P30" style:family="paragraph" style:parent-style-name="Standard" style:master-page-name="PÁGINA_20_OFICIAL">
      <style:paragraph-properties fo:line-height="100%" fo:text-align="justify" style:justify-single-word="false" style:page-number="auto"/>
      <style:text-properties style:font-name="Verdana" fo:font-size="11pt" fo:font-weight="bold" officeooo:paragraph-rsid="0094dcb2" style:font-size-asian="11pt" style:font-weight-asian="bold" style:font-name-complex="Verdana" style:font-size-complex="11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960657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Verdana" fo:font-size="11pt" fo:font-style="normal" style:text-underline-style="none" fo:font-weight="bold" officeooo:rsid="001d48f8" officeooo:paragraph-rsid="0094dcb2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officeooo:rsid="001cbf11"/>
    </style:style>
    <style:style style:name="T5" style:family="text">
      <style:text-properties officeooo:rsid="001cf3cb"/>
    </style:style>
    <style:style style:name="T6" style:family="text">
      <style:text-properties style:font-name="Verdana" fo:font-size="11pt" style:font-size-asian="11pt" style:font-name-complex="Verdana" style:font-size-complex="11pt"/>
    </style:style>
    <style:style style:name="T7" style:family="text">
      <style:text-properties style:font-name="Verdana" fo:font-size="11pt" officeooo:rsid="001d48f8" style:font-size-asian="11pt" style:font-name-complex="Verdana" style:font-size-complex="11pt"/>
    </style:style>
    <style:style style:name="T8" style:family="text">
      <style:text-properties style:font-name="Verdana" fo:font-size="11pt" officeooo:rsid="001cf3cb" style:font-size-asian="11pt" style:font-name-complex="Verdana" style:font-size-complex="11pt"/>
    </style:style>
    <style:style style:name="T9" style:family="text">
      <style:text-properties style:font-name="Verdana" fo:font-size="11pt" officeooo:rsid="001e723c" style:font-size-asian="11pt" style:font-name-complex="Verdana" style:font-size-complex="11pt"/>
    </style:style>
    <style:style style:name="T10" style:family="text">
      <style:text-properties style:font-name="Verdana" fo:font-size="11pt" officeooo:rsid="00960657" style:font-size-asian="11pt" style:font-name-complex="Verdana" style:font-size-complex="11pt"/>
    </style:style>
    <style:style style:name="T11" style:family="text">
      <style:text-properties style:font-name="Verdana" fo:font-size="11pt" officeooo:rsid="009794d4" style:font-size-asian="11pt" style:font-name-complex="Verdana" style:font-size-complex="11pt"/>
    </style:style>
    <style:style style:name="T12" style:family="text">
      <style:text-properties style:font-name="Verdana" fo:font-size="11pt" fo:font-weight="bold" officeooo:rsid="0094731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4" style:family="text">
      <style:text-properties style:font-name="Verdana" fo:font-size="11pt" fo:font-weight="bold" officeooo:rsid="00960657" style:font-size-asian="11pt" style:font-weight-asian="bold" style:font-name-complex="Verdana" style:font-size-complex="11pt" style:font-weight-complex="bold"/>
    </style:style>
    <style:style style:name="T15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6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7" style:family="text">
      <style:text-properties style:font-name="Verdana" fo:font-size="11pt" fo:font-style="normal" fo:font-weight="normal" officeooo:rsid="001c206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94731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9" style:family="text">
      <style:text-properties style:font-name="Verdana" fo:font-size="11pt" fo:font-style="normal" fo:font-weight="normal" officeooo:rsid="001cc81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0" style:family="text">
      <style:text-properties style:font-name="Verdana" fo:font-size="11pt" fo:font-style="normal" fo:font-weight="normal" officeooo:rsid="00960657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99434d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fo:color="#000000" loext:opacity="100%" style:font-name="Verdana" fo:font-size="11pt" fo:font-style="normal" style:text-underline-style="none" fo:font-weight="normal" officeooo:rsid="00108c05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3" style:family="text">
      <style:text-properties fo:color="#000000" loext:opacity="100%" style:font-name="Verdana" fo:font-size="11pt" fo:font-style="normal" style:text-underline-style="none" fo:font-weight="normal" officeooo:rsid="001c206a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4" style:family="text">
      <style:text-properties fo:color="#000000" loext:opacity="100%" style:font-name="Verdana" fo:font-size="11pt" fo:font-style="normal" style:text-underline-style="none" fo:font-weight="normal" officeooo:rsid="001acee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5" style:family="text">
      <style:text-properties fo:color="#000000" loext:opacity="100%" style:font-name="Verdana" fo:font-size="11pt" fo:font-style="normal" style:text-underline-style="none" fo:font-weight="normal" officeooo:rsid="001cc819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6" style:family="text">
      <style:text-properties fo:color="#000000" loext:opacity="100%" style:font-name="Verdana" fo:font-size="11pt" fo:font-style="normal" style:text-underline-style="none" fo:font-weight="normal" officeooo:rsid="0094731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7" style:family="text">
      <style:text-properties fo:color="#000000" loext:opacity="100%" style:font-name="Verdana" fo:font-size="11pt" fo:font-style="normal" style:text-underline-style="none" fo:font-weight="normal" officeooo:rsid="00960657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8" style:family="text">
      <style:text-properties fo:color="#000000" loext:opacity="100%" style:font-name="Verdana" fo:font-size="11pt" fo:font-style="normal" style:text-underline-style="none" fo:font-weight="normal" officeooo:rsid="00973d06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9" style:family="text">
      <style:text-properties fo:color="#000000" loext:opacity="100%" style:font-name="Verdana" fo:font-size="11pt" fo:font-style="normal" style:text-underline-style="none" fo:font-weight="normal" officeooo:rsid="0099434d" fo:background-color="transparent" loext:char-shading-value="0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0" style:family="text">
      <style:text-properties officeooo:rsid="00973d06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officeooo:rsid="000db4f9"/>
    </style:style>
    <style:style style:name="T33" style:family="text">
      <style:text-properties fo:language="es" fo:country="SV" officeooo:rsid="00288d87" style:letter-kerning="true" style:font-name-asian="SimSun1" style:language-asian="zh" style:country-asian="CN" style:font-name-complex="Arial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D<text:span text:style-name="T5">iputadas y Diputados de Santa Fe</text:span></text:p>
      <text:p text:style-name="P9"/>
      <text:p text:style-name="P12"><text:span text:style-name="T6">La Comisión de Industria, Comercio y Turismo ha considerado <text:s/>el Proyecto de Comunicación, </text:span><text:span text:style-name="T12">4</text:span><text:span text:style-name="T14">2926</text:span><text:span text:style-name="T13"> CD-</text:span><text:span text:style-name="T14">SOMOS VIDA Y FAMILIA<text:tab/></text:span><text:span text:style-name="T6">, presentado por </text:span><text:span text:style-name="T10">l</text:span><text:span text:style-name="T11">os</text:span><text:span text:style-name="T6"> Dip</text:span><text:span text:style-name="T7">u</text:span><text:span text:style-name="T8">tad</text:span><text:span text:style-name="T11">os</text:span><text:span text:style-name="T8"> </text:span><text:span text:style-name="T10">Armas Belavi </text:span><text:span text:style-name="T11">y Mayoraz,</text:span><text:span text:style-name="T6"> por el cual se </text:span><text:span text:style-name="T15">solicita al Poder Ejecutivo, </text:span><text:span text:style-name="T21">por intermedio</text:span><text:span text:style-name="T15"> de</text:span><text:span text:style-name="T16"> los</text:span><text:span text:style-name="T15"> organismo</text:span><text:span text:style-name="T16">s</text:span><text:span text:style-name="T15"> que corresponda</text:span><text:span text:style-name="T16">n</text:span><text:span text:style-name="T15">,</text:span><text:span text:style-name="T17"> gestione ante las autoridades</text:span><text:span text:style-name="T15"> </text:span><text:span text:style-name="T17">del</text:span><text:span text:style-name="T15"> </text:span><text:span text:style-name="T17">N</text:span><text:span text:style-name="T15">uevo </text:span><text:span text:style-name="T17">B</text:span><text:span text:style-name="T15">anco de </text:span><text:span text:style-name="T17">S</text:span><text:span text:style-name="T15">anta </text:span><text:span text:style-name="T17">F</text:span><text:span text:style-name="T15">e</text:span><text:span text:style-name="T17"> S.A.,</text:span><text:span text:style-name="T15"> </text:span><text:span text:style-name="T17"><text:s/>la</text:span><text:span text:style-name="T15"> instal</text:span><text:span text:style-name="T17">ación, puesta en funcionamiento y mantenimiento periódico de un</text:span><text:span text:style-name="T15"> cajero </text:span><text:span text:style-name="T18">automático</text:span><text:span text:style-name="T15"> en el </text:span><text:span text:style-name="T20">C</text:span><text:span text:style-name="T15">entro </text:span><text:span text:style-name="T20">C</text:span><text:span text:style-name="T15">ientífico </text:span><text:span text:style-name="T20">T</text:span><text:span text:style-name="T15">ecnológico (CCT-CONICET) ubicado en colectora </text:span><text:span text:style-name="T20">R</text:span><text:span text:style-name="T15">uta </text:span><text:span text:style-name="T20">N</text:span><text:span text:style-name="T15">acional 168 km. 0, </text:span><text:span text:style-name="T20">Barrio</text:span><text:span text:style-name="T15"> “</text:span><text:span text:style-name="T20">E</text:span><text:span text:style-name="T15">l </text:span><text:span text:style-name="T20">P</text:span><text:span text:style-name="T15">ozo” </text:span><text:span text:style-name="T20">d</text:span><text:span text:style-name="T15">e la </text:span><text:span text:style-name="T20">Ciudad</text:span><text:span text:style-name="T15"> de </text:span><text:span text:style-name="T20">S</text:span><text:span text:style-name="T15">anta </text:span><text:span text:style-name="T20">F</text:span><text:span text:style-name="T15">e</text:span><text:span text:style-name="T18">, </text:span><text:span text:style-name="T19">Departamento </text:span><text:span text:style-name="T20">La Capital</text:span><text:span text:style-name="T15">; </text:span><text:span text:style-name="T6">y, por las razones expuestas en los fundamentos y las que podrá dar el señor miembro informante, </text:span><text:span text:style-name="T9">habiendo realizado modificaciones de forma en el texto,</text:span><text:span text:style-name="T6"> aconseja la aprobación del</text:span><text:span text:style-name="T9"> mismo, que a continuación se transcribe:</text:span></text:p>
      <text:p text:style-name="P9"/>
      <text:p text:style-name="P10">PROYECTO DE COMUNICACIÓN</text:p>
      <text:p text:style-name="P9"/>
      <text:p text:style-name="P3"><text:span text:style-name="T22">La Cámara de Diputados de la Provincia solicita al Poder Ejecutivo</text:span><text:span text:style-name="T23">, </text:span><text:span text:style-name="T29">por intermedio</text:span><text:span text:style-name="T22"> de</text:span><text:span text:style-name="T24"> los</text:span><text:span text:style-name="T22"> organismo</text:span><text:span text:style-name="T24">s</text:span><text:span text:style-name="T22"> que corresponda</text:span><text:span text:style-name="T24">n</text:span><text:span text:style-name="T22">, </text:span><text:span text:style-name="T23">gestione ante las autoridades</text:span><text:span text:style-name="T22"> </text:span><text:span text:style-name="T23">del</text:span><text:span text:style-name="T22"> </text:span><text:span text:style-name="T23">N</text:span><text:span text:style-name="T22">uevo </text:span><text:span text:style-name="T23">B</text:span><text:span text:style-name="T22">anco de </text:span><text:span text:style-name="T23">S</text:span><text:span text:style-name="T22">anta </text:span><text:span text:style-name="T23">F</text:span><text:span text:style-name="T22">e</text:span><text:span text:style-name="T23"> S.A.,</text:span><text:span text:style-name="T22"> </text:span><text:span text:style-name="T23"><text:s/>la</text:span><text:span text:style-name="T22"> instal</text:span><text:span text:style-name="T23">ación, puesta en funcionamiento y mantenimiento periódico de un</text:span><text:span text:style-name="T22"> cajero</text:span><text:span text:style-name="T25"> automático</text:span><text:span text:style-name="T22"> <text:s/>en el </text:span><text:span text:style-name="T27">C</text:span><text:span text:style-name="T22">entro </text:span><text:span text:style-name="T27">C</text:span><text:span text:style-name="T22">ientífico </text:span><text:span text:style-name="T27">T</text:span><text:span text:style-name="T22">ecnológico (CCT-CONICET) ubicado en colectora </text:span><text:span text:style-name="T27">R</text:span><text:span text:style-name="T22">uta </text:span><text:span text:style-name="T27">N</text:span><text:span text:style-name="T22">acional 168 km. 0 </text:span><text:span text:style-name="T28">(cero)</text:span><text:span text:style-name="T22">, </text:span><text:span text:style-name="T27">Barrio</text:span><text:span text:style-name="T22"> “</text:span><text:span text:style-name="T27">E</text:span><text:span text:style-name="T22">l </text:span><text:span text:style-name="T27">P</text:span><text:span text:style-name="T22">ozo” </text:span><text:span text:style-name="T27">d</text:span><text:span text:style-name="T22">e la </text:span><text:span text:style-name="T27">Ciudad</text:span><text:span text:style-name="T22"> de </text:span><text:span text:style-name="T27">S</text:span><text:span text:style-name="T22">anta </text:span><text:span text:style-name="T27">F</text:span><text:span text:style-name="T22">e</text:span><text:span text:style-name="T26">, </text:span><text:span text:style-name="T25">Departamento </text:span><text:span text:style-name="T27">La Capital.</text:span></text:p>
      <text:p text:style-name="P3"><text:span text:style-name="T27"/></text:p>
      <text:p text:style-name="P32">Sala de la Comisión <text:span text:style-name="T30">por Zoom </text:span>;<text:span text:style-name="T4"> </text:span><text:span text:style-name="T33">26 de mayo de 2021</text:span></text:p>
      <text:p text:style-name="P11"/>
      <text:p text:style-name="P11"/>
      <table:table table:name="Tabla4" table:style-name="Tabla4">
        <table:table-column table:style-name="Tabla4.A" table:number-columns-repeated="3"/>
        <table:table-row table:style-name="TableLine94622889867264">
          <table:table-cell table:style-name="Tabla4.A1" office:value-type="string">
            <text:p text:style-name="P15">JOAQUÍN <text:s/>BLANCO</text:p>
            <text:p text:style-name="P19">DIPUTADO PROVINCIAL</text:p>
            <text:p text:style-name="P23"><text:span text:style-name="T31">COMISIÓN DE INDUSTRIA,</text:span> <text:span text:style-name="T31">COMERCIO</text:span></text:p>
            <text:p text:style-name="P24"><text:s/>Y TURISMO</text:p>
          </table:table-cell>
          <table:table-cell table:style-name="Tabla4.A1" office:value-type="string">
            <text:p text:style-name="P17">MÓNICA <text:s/>PERALTA</text:p>
            <text:p text:style-name="P19">DIPUTADA PROVINCIAL</text:p>
            <text:p text:style-name="P20">VICEPRESIDENTA</text:p>
            <text:p text:style-name="P24">COMISIÓN DE INDUSTRIA, COMERCIO </text:p>
            <text:p text:style-name="P24">Y TURISMO</text:p>
          </table:table-cell>
          <table:table-cell table:style-name="Tabla4.A1" office:value-type="string">
            <text:p text:style-name="P17">JOSÉ <text:s/>GARIBAY</text:p>
            <text:p text:style-name="P19">DIPUTADO PROVINCIAL</text:p>
            <text:p text:style-name="P19">PRESIDENTE</text:p>
            <text:p text:style-name="P24">COMISIÓN DE INDUSTRIA, COMERCIO </text:p>
            <text:p text:style-name="P24">Y TURISMO</text:p>
          </table:table-cell>
        </table:table-row>
      </table:table>
      <text:p text:style-name="P13"/>
      <text:p text:style-name="P13"/>
      <table:table table:name="Tabla5" table:style-name="Tabla5">
        <table:table-column table:style-name="Tabla5.A" table:number-columns-repeated="3"/>
        <table:table-row table:style-name="TableLine94622902622496">
          <table:table-cell table:style-name="Tabla5.A1" office:value-type="string">
            <text:p text:style-name="P17">OSCAR <text:s/>MARTÍNEZ</text:p>
            <text:p text:style-name="P19">DIPUTADO PROVINCIAL</text:p>
            <text:p text:style-name="P24">COMISIÓN DE INDUSTRIA, COMERCIO </text:p>
            <text:p text:style-name="P24">Y TURISMO</text:p>
          </table:table-cell>
          <table:table-cell table:style-name="Tabla5.A1" office:value-type="string">
            <text:p text:style-name="P16">DÁMARIS <text:s/>PACCHIOTTI</text:p>
            <text:p text:style-name="P22">DIPUTAD<text:span text:style-name="T32">A</text:span> PROVINCIAL</text:p>
            <text:p text:style-name="P27">COMISIÓN DE INDUSTRIA, COMERCIO </text:p>
            <text:p text:style-name="P27">Y TURISMO</text:p>
          </table:table-cell>
          <table:table-cell table:style-name="Tabla5.A1" office:value-type="string">
            <text:p text:style-name="P16">SILVANA <text:s/>DI STEFANO</text:p>
            <text:p text:style-name="P22">DIPUTAD<text:span text:style-name="T32">A</text:span> PROVINCIAL</text:p>
            <text:p text:style-name="P27">COMISIÓN DE INDUSTRIA, COMERCIO </text:p>
            <text:p text:style-name="P27">Y TURISMO</text:p>
          </table:table-cell>
        </table:table-row>
      </table:table>
      <text:p text:style-name="P13"/>
      <text:p text:style-name="P13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1"><draw:image xlink:href="Pictures/100000000000040A000000F1A7A42D5B244BB31A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4-14T10:05:10.795349693</meta:creation-date>
    <meta:editing-duration>PT8M55S</meta:editing-duration>
    <meta:editing-cycles>6</meta:editing-cycles>
    <meta:generator>LibreOffice/7.0.3.1$Linux_X86_64 LibreOffice_project/00$Build-1</meta:generator>
    <dc:title>Hoja Oficial2021</dc:title>
    <dc:date>2021-05-27T09:01:33.855571748</dc:date>
    <meta:print-date>2021-05-27T09:01:03.450435630</meta:print-date>
    <meta:document-statistic meta:table-count="2" meta:image-count="1" meta:object-count="0" meta:page-count="1" meta:paragraph-count="35" meta:word-count="306" meta:character-count="2054" meta:non-whitespace-character-count="1767"/>
    <meta:template xlink:type="simple" xlink:actuate="onRequest" xlink:title="Hoja Oficial2021" xlink:href="../../../../../Plantillas/Hoja%20Oficial2021.ott" meta:date="2021-04-14T10:05:10.359254630"/>
  </office:meta>
</office:document-meta>
</file>